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unctuation-wrap="simple" style:text-autospace="none" fo:margin-bottom="0in" fo:margin-left="7.0875in" fo:text-indent="-0.0083in" style:page-number="64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style:punctuation-wrap="simple" style:text-autospace="none" fo:margin-bottom="0in" fo:margin-left="7.0875in" fo:text-indent="-0.008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style:punctuation-wrap="simple" style:text-autospace="none" fo:margin-bottom="0in" fo:margin-left="7.0875in" fo:text-indent="-0.008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style:punctuation-wrap="simple" style:text-autospace="none" fo:margin-bottom="0in" fo:margin-left="7.0875in" fo:text-indent="-0.008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7145in"/>
    </style:style>
    <style:style style:name="TableColumn15" style:family="table-column">
      <style:table-column-properties style:column-width="3.6131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4.4298in"/>
    </style:style>
    <style:style style:name="Table13" style:family="table">
      <style:table-properties style:width="10.431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margin-bottom="0in"/>
      <style:text-properties style:font-name="Liberation Serif" style:font-name-complex="Liberation Serif" fo:font-size="2pt" style:font-size-asian="2pt" style:font-size-complex="2pt"/>
    </style:style>
    <style:style style:name="TableColumn29" style:family="table-column">
      <style:table-column-properties style:column-width="0.6861in"/>
    </style:style>
    <style:style style:name="TableColumn30" style:family="table-column">
      <style:table-column-properties style:column-width="3.6416in"/>
    </style:style>
    <style:style style:name="TableColumn31" style:family="table-column">
      <style:table-column-properties style:column-width="1.6736in"/>
    </style:style>
    <style:style style:name="TableColumn32" style:family="table-column">
      <style:table-column-properties style:column-width="4.4298in"/>
    </style:style>
    <style:style style:name="Table28" style:family="table">
      <style:table-properties style:width="10.431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margin-bottom="0in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center" fo:margin-bottom="0in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center" fo:margin-bottom="0in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margin-bottom="0in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center" fo:margin-bottom="0in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center" fo:margin-bottom="0in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text-align="center" fo:margin-bottom="0in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/>
    </style:style>
    <style:style style:name="T2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margin-bottom="0in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fo:margin-bottom="0in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bottom="0in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fo:margin-bottom="0in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/>
    </style:style>
    <style:style style:name="T3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fo:margin-bottom="0in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fo:margin-bottom="0in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margin-bottom="0in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/>
    </style:style>
    <style:style style:name="T4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6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 fo:margin-bottom="0in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9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9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fo:margin-bottom="0in"/>
    </style:style>
    <style:style style:name="T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54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54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5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7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7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574" style:parent-style-name="Обычный" style:family="paragraph">
      <style:paragraph-properties fo:margin-bottom="0in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8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588" style:parent-style-name="Обычный" style:family="paragraph">
      <style:paragraph-properties fo:margin-bottom="0in"/>
    </style:style>
    <style:style style:name="T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59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59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bottom="0in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61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1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1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16" style:parent-style-name="Обычный" style:family="paragraph">
      <style:paragraph-properties fo:margin-bottom="0in"/>
    </style:style>
    <style:style style:name="T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62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31" style:parent-style-name="Обычный" style:family="paragraph">
      <style:paragraph-properties fo:margin-bottom="0in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4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4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4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4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50" style:parent-style-name="Обычный" style:family="paragraph">
      <style:paragraph-properties fo:margin-bottom="0in"/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66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67" style:parent-style-name="Обычный" style:family="paragraph">
      <style:paragraph-properties fo:margin-bottom="0in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68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68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8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69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9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9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9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/>
    </style:style>
    <style:style style:name="T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margin-bottom="0in"/>
    </style:style>
    <style:style style:name="T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2" style:parent-style-name="Обычный" style:family="paragraph">
      <style:paragraph-properties fo:margin-bottom="0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1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1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1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2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2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2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3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3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4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4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4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5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6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7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7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7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80" style:parent-style-name="Обычный" style:family="paragraph">
      <style:paragraph-properties fo:margin-bottom="0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8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8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8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8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9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9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0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0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0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0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1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1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1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1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1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18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УТВЕРЖДЕН</text:p>
      <text:p text:style-name="P6">областной комиссией по делам несовершеннолетних и защите<text:s/></text:p>
      <text:p text:style-name="P7">их прав<text:s/></text:p>
      <text:p text:style-name="P8">(протокол от __________ № 7)</text:p>
      <text:p text:style-name="P9"/>
      <text:p text:style-name="P10"/>
      <text:p text:style-name="P11">КОМПЛЕКСНЫЙ ПЛАН МЕРОПРИЯТИЙ<text:line-break/>по профилактике гибели и травматизма<text:s/>несовершеннолетних в Свердловской области на 2020–2023 годы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 строки</text:p>
          </table:table-cell>
          <table:table-cell table:style-name="TableCell21">
            <text:p text:style-name="P22">Наименование мероприятия</text:p>
          </table:table-cell>
          <table:table-cell table:style-name="TableCell23">
            <text:p text:style-name="P24">Срок исполнения</text:p>
          </table:table-cell>
          <table:table-cell table:style-name="TableCell25">
            <text:p text:style-name="P26">Ответственный исполнитель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1</text:p>
            </table:table-cell>
            <table:table-cell table:style-name="TableCell36">
              <text:p text:style-name="P37">2</text:p>
            </table:table-cell>
            <table:table-cell table:style-name="TableCell38">
              <text:p text:style-name="P39">3</text:p>
            </table:table-cell>
            <table:table-cell table:style-name="TableCell40">
              <text:p text:style-name="P41">4</text:p>
            </table:table-cell>
          </table:table-row>
        </table:table-header-rows>
        <table:table-row table:style-name="TableRow42">
          <table:table-cell table:style-name="TableCell43" table:number-columns-spanned="4">
            <text:p text:style-name="P44"><text:span text:style-name="T45">Раздел<text:s/></text:span><text:span text:style-name="T46">I</text:span><text:span text:style-name="T47">. Совершенствование нормативно-правового регулирования и межведомственного взаимодействия<text:s/></text:span><text:span text:style-name="T48"><text:line-break/></text:span><text:span text:style-name="T49">в сфере<text:s/></text:span><text:span text:style-name="T50">профилактики гибели и травматизма 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Организация работы межведомственной рабочей группы по профилактике гибели и травматизма несовершеннолетних<text:s/></text:p>
          </table:table-cell>
          <table:table-cell table:style-name="TableCell56">
            <text:p text:style-name="P57">ежеквартально,</text:p>
            <text:p text:style-name="P58">2020–2023<text:s/></text:p>
            <text:p text:style-name="P59">годы</text:p>
            <text:p text:style-name="P60"/>
          </table:table-cell>
          <table:table-cell table:style-name="TableCell61">
            <text:p text:style-name="P62"><text:span text:style-name="T63">Аппарат Уполномоченного по правам ребенка<text:s/></text:span><text:span text:style-name="T64"><text:line-break/></text:span><text:span text:style-name="T65">в Свердловской<text:s/></text:span><text:span text:style-name="T66">области (по согласованию),</text:span></text:p>
            <text:p text:style-name="P67">Министерство образования и молодежной политики Свердловской области (далее – Министерство образования), Министерство общественной безопасности Свердловской области (далее – Министерство общественной безопасности), Министерство социальной политики Свердловской области (далее – Министерство социальной политики),</text:p>
            <text:p text:style-name="P68">Министерство здравоохранения Свердловской области (далее – Министерство здравоохранения),</text:p>
            <text:p text:style-name="P69">Министерство физической культуры<text:s/></text:p>
            <text:p text:style-name="P70">и спорта Свердловской области (далее – Министерство спорта),</text:p>
            <text:soft-page-break/>
            <text:p text:style-name="P71">Министерство культуры Свердловской области (далее – Министерство культуры),</text:p>
            <text:p text:style-name="P72">Аппарат Губернатора Свердловской области<text:s/><text:line-break/>и Правительства Свердловской области,<text:s/></text:p>
            <text:p text:style-name="P73"><text:span text:style-name="T74">администрации управленческих округов Свердловской области, Департамент<text:s/></text:span><text:span text:style-name="T75"><text:line-break/></text:span><text:span text:style-name="T76">по обеспечению<text:s/></text:span><text:span text:style-name="T77">деятельности мировых судей Свердловской области (далее – Департамент<text:s/></text:span><text:span text:style-name="T78"><text:line-break/></text:span><text:span text:style-name="T79">по обеспечению деятельности мировых судей),<text:s/></text:span></text:p>
            <text:p text:style-name="P80">Главное управление Министерства внутренних дел Российской Федерации по Свердловской области (далее – ГУ МВД России по Свердловской области) (по согласованию), Главное управление Министерства Российской Федерации по делам гражданской обороны, чрезвычайным ситуациям<text:s/></text:p>
            <text:p text:style-name="P81">и ликвидации последствий стихийных бедствий<text:s/></text:p>
            <text:p text:style-name="P82">по Свердловской области (далее – ГУ МЧС России по Свердловской области) (по согласованию), Управление на транспорте Министерства внутренних дел Российской Федерации<text:s/><text:line-break/>по Уральскому федеральному округу (далее – УТ МВД России по УрФО) (по согласованию),</text:p>
            <text:p text:style-name="P83">органы местного самоуправления муниципальных образований, расположенных на территории Свердловской области (далее – органы местного самоуправления) (по согласованию)</text:p>
          </table:table-cell>
        </table:table-row>
        <text:soft-page-break/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<text:span text:style-name="T89">Разработка и принятие регламента межведомственного взаимодействия органов и учреждений системы<text:s/></text:span><text:soft-page-break/><text:span text:style-name="T90">профилактики безнадзорности и правонарушений несовершеннолетних (далее – органы и<text:s/></text:span><text:span text:style-name="T91">учреждения системы профилактики), а также всех заинтересованных ведомств, общественных организаций и движений по вопросам профилактики гибели<text:s/></text:span><text:span text:style-name="T92"><text:line-break/></text:span><text:span text:style-name="T93">и травматизма несовершеннолетних<text:s/></text:span><text:span text:style-name="T94"><text:line-break/></text:span><text:span text:style-name="T95">от внешних причин и угроз</text:span></text:p>
          </table:table-cell>
          <table:table-cell table:style-name="TableCell96">
            <text:p text:style-name="P97"><text:span text:style-name="T98">III</text:span><text:span text:style-name="T99"><text:s/>квартал</text:span></text:p>
            <text:p text:style-name="P100"><text:span text:style-name="T101">2021 года</text:span></text:p>
          </table:table-cell>
          <table:table-cell table:style-name="TableCell102">
            <text:p text:style-name="P103"><text:span text:style-name="T104">Аппарат Уполномоченного по прав</text:span><text:span text:style-name="T105">ам ребенка<text:s/></text:span><text:span text:style-name="T106"><text:line-break/></text:span><text:span text:style-name="T107">в Свердловской области (по согласованию),</text:span></text:p>
            <text:soft-page-break/>
            <text:p text:style-name="P108">Министерство образования, Министерство общественной безопасности, Министерство социальной политики, Министерство здравоохранения, Министерство спорта,</text:p>
            <text:p text:style-name="P109">Министерство культуры, Аппарат Губернатора Свердловской области и Правительства Свердловской области, администрации управленческих округов Свердловской области, Департамент по обеспечению деятельности мировых судей, ГУ МВД России по Свердловской области (по согласованию), ГУ МЧС России<text:s/><text:line-break/>по Свердловской области (по согласованию),</text:p>
            <text:p text:style-name="P110">УТ МВД России по УрФО (по согласованию),</text:p>
            <text:p text:style-name="P111">органы местного самоуправления</text:p>
          </table:table-cell>
        </table:table-row>
        <text:soft-page-break/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Внесение изменений в постановление Правительства Свердловской области<text:s/><text:line-break/>от 03.05.2018 № 234-ПП «О ежегодной областной межведомственной комплексной профилактической операции «Подросток» с целью организации проведения операции «Безопасность детства» по профилактике гибели и травматизма несовершеннолетних во всех сферах<text:s/><text:line-break/>их жизнедеятельности<text:s/></text:p>
          </table:table-cell>
          <table:table-cell table:style-name="TableCell117">
            <text:p text:style-name="P118"><text:span text:style-name="T119">III</text:span><text:span text:style-name="T120"><text:s/>квартал</text:span></text:p>
            <text:p text:style-name="P121"><text:span text:style-name="T122">2021 года</text:span></text:p>
          </table:table-cell>
          <table:table-cell table:style-name="TableCell123">
            <text:p text:style-name="P124">Аппарат Губернатора Свердловской области<text:s/><text:line-break/>и<text:s/>Правительства Свердловской области,</text:p>
            <text:p text:style-name="P125"><text:span text:style-name="T126">Аппарат Уполномоченного по правам ребенка<text:s/></text:span><text:span text:style-name="T127"><text:line-break/></text:span><text:span text:style-name="T128">в Свердловской области (по согласованию)</text:span>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Разработка и принятие порядка межведомственного взаимодействия<text:s/><text:line-break/>по реагированию на несчастный случай (ситуацию) с несовершеннолетними<text:s/></text:p>
            <text:soft-page-break/>
            <text:p text:style-name="P134">в быту</text:p>
          </table:table-cell>
          <table:table-cell table:style-name="TableCell135">
            <text:p text:style-name="P136"><text:span text:style-name="T137">IV</text:span><text:span text:style-name="T138"><text:s/>квартал</text:span></text:p>
            <text:p text:style-name="P139"><text:span text:style-name="T140">2021 года</text:span></text:p>
          </table:table-cell>
          <table:table-cell table:style-name="TableCell141">
            <text:p text:style-name="P142"><text:span text:style-name="T143">Аппарат Уполномоченного по правам ребенка<text:s/></text:span><text:span text:style-name="T144"><text:line-break/></text:span><text:span text:style-name="T145">в Свердловской области (по согласованию),</text:span></text:p>
            <text:p text:style-name="P146">Министерство образования, Министерство общественной безопасности, Министерство<text:s/><text:soft-page-break/>социальной политики, Министерство здравоохранения, Министерство спорта,</text:p>
            <text:p text:style-name="P147">Министерство культуры, Аппарат Губернатора Свердловской области и Правительства Свердловской области, администрации управленческих округов Свердловской области, Департамент по обеспечению деятельности мировых судей, ГУ МВД России по Свердловской<text:s/>области (по согласованию), ГУ МЧС России<text:s/><text:line-break/>по Свердловской области (по согласованию),</text:p>
            <text:p text:style-name="P148">УТ МВД России по УрФО (по согласованию),</text:p>
            <text:p text:style-name="P149">органы местного самоуправления<text:s/><text:line-break/>(по согласованию)</text:p>
          </table:table-cell>
        </table:table-row>
        <text:soft-page-break/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Утверждение Стандарта комплексной безопасности общеобразовательной<text:s/>организации и профессиональной образовательной организации</text:p>
          </table:table-cell>
          <table:table-cell table:style-name="TableCell155">
            <text:p text:style-name="P156"><text:span text:style-name="T157">IV<text:s/></text:span><text:span text:style-name="T158">квартал<text:s/></text:span></text:p>
            <text:p text:style-name="P159"><text:span text:style-name="T160">2021 года</text:span></text:p>
          </table:table-cell>
          <table:table-cell table:style-name="TableCell161">
            <text:p text:style-name="P162">Аппарат Уполномоченного по правам ребенка<text:s/><text:line-break/>в Свердловской области (по согласованию), Министерство образования, ГУ МЧС России<text:s/><text:line-break/>по Свердловской области<text:s/><text:line-break/>(по согласованию)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<text:span text:style-name="T168">Ра</text:span><text:span text:style-name="T169">зработка и принятие программы<text:s/></text:span><text:span text:style-name="T170"><text:line-break/></text:span><text:span text:style-name="T171">по развитию клубов по месту жительства в Свердловской области</text:span></text:p>
          </table:table-cell>
          <table:table-cell table:style-name="TableCell172">
            <text:p text:style-name="P173"><text:span text:style-name="T174">I</text:span><text:span text:style-name="T175"><text:s/>квартал<text:s/></text:span></text:p>
            <text:p text:style-name="P176"><text:span text:style-name="T177">2022 года</text:span></text:p>
          </table:table-cell>
          <table:table-cell table:style-name="TableCell178">
            <text:p text:style-name="P179"><text:span text:style-name="T180">Министерство образования, Аппарат Уполномоченного по правам ребенка<text:s/></text:span><text:span text:style-name="T181"><text:line-break/></text:span><text:span text:style-name="T182">в Свердловской области (по согласованию),</text:span></text:p>
            <text:p text:style-name="P183">органы местного самоуправления<text:s/><text:line-break/>(по согласованию)</text:p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<text:span text:style-name="T189">Разработка и совершенствование органами местного самоуправления межведомственных планов по профилактике гибели и травматизма несовершеннолетних от внешних причин и угроз на 2021–2023 годы</text:span></text:p>
          </table:table-cell>
          <table:table-cell table:style-name="TableCell190">
            <text:p text:style-name="P191"><text:span text:style-name="T192">IV<text:s/></text:span><text:span text:style-name="T193">квартал<text:s/></text:span></text:p>
            <text:p text:style-name="P194">2020 года</text:p>
          </table:table-cell>
          <table:table-cell table:style-name="TableCell195">
            <text:p text:style-name="P196">органы местного<text:s/>самоуправления<text:s/><text:line-break/>(по согласованию), территориальные органы ГУ МЧС России по Свердловской области<text:s/><text:line-break/>(по согласованию), администрации управленческих округов Свердловской области,<text:s/><text:soft-page-break/>Департамент по обеспечению деятельности мировых судей</text:p>
          </table:table-cell>
        </table:table-row>
        <text:soft-page-break/>
        <table:table-row table:style-name="TableRow197">
          <table:table-cell table:style-name="TableCell198" table:number-columns-spanned="4">
            <text:p text:style-name="P199"><text:span text:style-name="T200">Раздел<text:s/></text:span><text:span text:style-name="T201">II</text:span><text:span text:style-name="T202">. Совершенствован</text:span><text:span text:style-name="T203">ие системы мониторинга в сфере профилактики гибели и травматизма 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8.</text:p>
          </table:table-cell>
          <table:table-cell table:style-name="TableCell207">
            <text:p text:style-name="P208"><text:span text:style-name="T209">Сбор и обобщение данных по количеству смертельных случаев среди несовершеннолетних от внешних причин и угроз<text:s/></text:span></text:p>
            <text:p text:style-name="P210"/>
          </table:table-cell>
          <table:table-cell table:style-name="TableCell211">
            <text:p text:style-name="P212">ежеквартально, до 25-го числа месяца, следующего<text:s/><text:line-break/>за<text:s/>отчетным,</text:p>
            <text:p text:style-name="P213">2020–2023<text:s/></text:p>
            <text:p text:style-name="P214">годы</text:p>
          </table:table-cell>
          <table:table-cell table:style-name="TableCell215">
            <text:p text:style-name="P216">Аппарат Губернатора Свердловской области<text:s/><text:line-break/>и Правительства Свердловской области,</text:p>
            <text:p text:style-name="P217">администрации управленческих округов Свердловской области, Департамент<text:s/><text:line-break/>по обеспечению деятельности мировых судей</text:p>
          </table:table-cell>
        </table:table-row>
        <table:table-row table:style-name="TableRow218">
          <table:table-cell table:style-name="TableCell219">
            <text:p text:style-name="P220">9.</text:p>
          </table:table-cell>
          <table:table-cell table:style-name="TableCell221">
            <text:p text:style-name="P222"><text:span text:style-name="T223">Анализ данных по гибели и<text:s/></text:span><text:span text:style-name="T224">травматизму среди несовершеннолетних от внешних причин и угроз и выработка дополнительных профилактических мер, направление итоговой информации<text:s/></text:span><text:span text:style-name="T225"><text:line-break/></text:span><text:span text:style-name="T226">с выводами о состоянии ситуации<text:s/></text:span><text:span text:style-name="T227"><text:line-break/></text:span><text:span text:style-name="T228">с гибелью и травмированием детей участникам субъектам системы профилактики</text:span></text:p>
          </table:table-cell>
          <table:table-cell table:style-name="TableCell229">
            <text:p text:style-name="P230">ежеквартально,</text:p>
            <text:p text:style-name="P231">2020–2023<text:s/></text:p>
            <text:p text:style-name="P232">годы</text:p>
          </table:table-cell>
          <table:table-cell table:style-name="TableCell233">
            <text:p text:style-name="P234"><text:span text:style-name="T235">Аппарат Уполномоченного по правам ребенка<text:s/></text:span><text:span text:style-name="T236"><text:line-break/></text:span><text:span text:style-name="T237">в Свердловской области (по согласованию)</text:span></text:p>
          </table:table-cell>
        </table:table-row>
        <table:table-row table:style-name="TableRow238">
          <table:table-cell table:style-name="TableCell239" table:number-columns-spanned="4">
            <text:p text:style-name="P240">Раздел III. Развитие эффективной модели системы профилактики гибели и травматизма несовершеннолетних<text:s/><text:line-break/>в целях обеспечения качественного межведомственного взаимодействия на территории Свердловской области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10.</text:p>
          </table:table-cell>
          <table:table-cell table:style-name="TableCell244">
            <text:p text:style-name="P245">Работа выездных межведомственных рабочих групп с целью рассмотрения вопросов координации деятельности органов и учреждений системы профилактики по вопросам профилактики гибели<text:s/><text:line-break/><text:soft-page-break/>и травматизма<text:s/>несовершеннолетних<text:s/><text:line-break/>от внешних причин и угроз</text:p>
          </table:table-cell>
          <table:table-cell table:style-name="TableCell246">
            <text:p text:style-name="P247">2020–2023<text:s/></text:p>
            <text:p text:style-name="P248">годы</text:p>
          </table:table-cell>
          <table:table-cell table:style-name="TableCell249">
            <text:p text:style-name="P250">Министерство здравоохранения, Министерство образования, Министерство социальной политики,</text:p>
            <text:p text:style-name="P251">Министерство спорта, Министерство культуры,</text:p>
            <text:p text:style-name="P252">Аппарат Губернатора Свердловской области<text:s/><text:line-break/>и Правительства Свердловской области, администрации управленческих округов<text:s/><text:soft-page-break/>Свердловской области, Департамент<text:s/><text:line-break/>по обеспечению деятельности мировых судей,</text:p>
            <text:p text:style-name="P253">ГУ МВД России по Свердловской области<text:s/><text:line-break/>(по согласованию), ГУ МЧС России<text:s/><text:line-break/>по Свердловской области (по согласованию),</text:p>
            <text:p text:style-name="P254">УТ МВД России по УрФО (по согласованию),</text:p>
            <text:p text:style-name="P255"><text:span text:style-name="T256">органы местного самоуправления<text:s/></text:span><text:span text:style-name="T257"><text:line-break/></text:span><text:span text:style-name="T258">(по согласованию), Аппарат Уполномоченного<text:s/></text:span><text:span text:style-name="T259"><text:line-break/></text:span><text:span text:style-name="T260">по правам ребенка в Свердловской области<text:s/></text:span><text:span text:style-name="T261"><text:line-break/></text:span><text:span text:style-name="T262">(по согласованию),</text:span></text:p>
          </table:table-cell>
        </table:table-row>
        <text:soft-page-break/>
        <table:table-row table:style-name="TableRow263">
          <table:table-cell table:style-name="TableCell264">
            <text:p text:style-name="P265">11.</text:p>
          </table:table-cell>
          <table:table-cell table:style-name="TableCell266">
            <text:p text:style-name="P267"><text:span text:style-name="T268">Привлечение волонтеров, некоммерческих общественных организаций, общественных</text:span><text:span text:style-name="T269"><text:s/>движений (спасательные отряды, Всероссийское детско-юношеское военно-патриотическое общественное движение «ЮНАРМИЯ», «Молодежка ОНФ», советы отцов, Свердловский областной родительский комитет и иные организации патриотической направленности, работающие с<text:s/></text:span><text:span text:style-name="T270">детьми)<text:s/></text:span><text:span text:style-name="T271"><text:line-break/></text:span><text:span text:style-name="T272">к работе по профилактике гибели<text:s/></text:span><text:span text:style-name="T273"><text:line-break/></text:span><text:span text:style-name="T274">и травматизма несовершеннолетних<text:s/></text:span><text:span text:style-name="T275"><text:line-break/></text:span><text:span text:style-name="T276">от внешних причин и угроз<text:s/></text:span></text:p>
          </table:table-cell>
          <table:table-cell table:style-name="TableCell277">
            <text:p text:style-name="P278">2020–2023<text:s/></text:p>
            <text:p text:style-name="P279">годы</text:p>
          </table:table-cell>
          <table:table-cell table:style-name="TableCell280">
            <text:p text:style-name="P281"><text:span text:style-name="T282">Аппарат Уполномоченного по правам ребенка<text:s/></text:span><text:span text:style-name="T283"><text:line-break/></text:span><text:span text:style-name="T284">в Свердловской области (по согласованию),</text:span></text:p>
            <text:p text:style-name="P285">Министерство образования, Министерство социальной политики, органы местного самоуправления (по согласованию), Министерство спорта, ГУ МЧС России по Свердловской области (по согласованию)</text:p>
          </table:table-cell>
        </table:table-row>
        <table:table-row table:style-name="TableRow286">
          <table:table-cell table:style-name="TableCell287">
            <text:p text:style-name="P288">12.</text:p>
          </table:table-cell>
          <table:table-cell table:style-name="TableCell289">
            <text:p text:style-name="P290"><text:span text:style-name="T291">Организация взаимодействия<text:s/></text:span><text:span text:style-name="T292"><text:line-break/></text:span><text:span text:style-name="T293">с сообществом предпринимателей:<text:s/></text:span><text:span text:style-name="T294"><text:line-break/></text:span><text:span text:style-name="T295">с автотранспортными предприятиями<text:s/></text:span><text:span text:style-name="T296"><text:line-break/></text:span><text:span text:style-name="T297">и автошколами по воп</text:span><text:span text:style-name="T298">росам профилактики детского дорожно-</text:span><text:soft-page-break/><text:span text:style-name="T299">транспортного травматизма;<text:s/></text:span><text:span text:style-name="T300"><text:line-break/></text:span><text:span text:style-name="T301">с управляющими компаниями<text:s/></text:span><text:span text:style-name="T302"><text:line-break/></text:span><text:span text:style-name="T303">и товариществами собственников жилья по вопросам профилактики выпадения детей из окон и обеспечения безопасности детских площадок, придомовой территории<text:s/></text:span></text:p>
          </table:table-cell>
          <table:table-cell table:style-name="TableCell304">
            <text:p text:style-name="P305">2020–2023<text:s/></text:p>
            <text:p text:style-name="P306">годы</text:p>
          </table:table-cell>
          <table:table-cell table:style-name="TableCell307">
            <text:p text:style-name="P308">Аппарат Уполномоченного по правам ребенка<text:s/><text:line-break/>в Свердловской области (по согласованию),</text:p>
            <text:p text:style-name="P309">ГУ МВД России по Свердловской области<text:s/><text:line-break/>(по согласованию), УТ МВД России по УрФО<text:s/></text:p>
            <text:p text:style-name="P310">(по согласованию), Министерство образования,</text:p>
            <text:soft-page-break/>
            <text:p text:style-name="P311">органы местного самоуправления<text:s/><text:line-break/>(по<text:s/>согласованию)</text:p>
          </table:table-cell>
        </table:table-row>
        <text:soft-page-break/>
        <table:table-row table:style-name="TableRow312">
          <table:table-cell table:style-name="TableCell313">
            <text:p text:style-name="P314">13.</text:p>
          </table:table-cell>
          <table:table-cell table:style-name="TableCell315">
            <text:p text:style-name="P316">Организация обучения педагогических работников по дополнительным профессиональным программам повышения квалификации в сфере профилактики гибели и травматизма среди несовершеннолетних от внешних причин и угроз</text:p>
          </table:table-cell>
          <table:table-cell table:style-name="TableCell317">
            <text:p text:style-name="P318">2020–2023<text:s/></text:p>
            <text:p text:style-name="P319">годы</text:p>
          </table:table-cell>
          <table:table-cell table:style-name="TableCell320">
            <text:p text:style-name="P321">Министерство<text:s/>образования, органы местного самоуправления (по согласованию),</text:p>
            <text:p text:style-name="P322">Министерство общественной безопасности,</text:p>
            <text:p text:style-name="P323"><text:span text:style-name="T324">Свердловская железная дорога филиал ОАО «Российские железные дороги» (по согласованию), частные образовательные организации<text:s/></text:span><text:span text:style-name="T325"><text:line-break/></text:span><text:span text:style-name="T326">(по согласованию)</text:span></text:p>
          </table:table-cell>
        </table:table-row>
        <table:table-row table:style-name="TableRow327">
          <table:table-cell table:style-name="TableCell328">
            <text:p text:style-name="P329">14.</text:p>
          </table:table-cell>
          <table:table-cell table:style-name="TableCell330">
            <text:p text:style-name="P331"><text:span text:style-name="T332">Орга</text:span><text:span text:style-name="T333">низация работы по родительскому просвещению в вопросах профилактики гибели и травматизма несовершеннолетних от внешних причин и угроз с привлечением всех заинтересованных ведомств<text:s/></text:span><text:span text:style-name="T334"><text:line-break/></text:span><text:span text:style-name="T335">и учреждений, в том числе общественных организаций</text:span></text:p>
          </table:table-cell>
          <table:table-cell table:style-name="TableCell336">
            <text:p text:style-name="P337">2020–2023<text:s/></text:p>
            <text:p text:style-name="P338">годы</text:p>
          </table:table-cell>
          <table:table-cell table:style-name="TableCell339">
            <text:p text:style-name="P340">Министерство образования, Министерство здравоохранения, Министерство социальной политики, Министерство спорта, Министерство культуры, администрации управленческих округов Свердловской области, Департамент<text:s/><text:line-break/>по обеспечению деятельности мировых судей,</text:p>
            <text:p text:style-name="P341">органы<text:s/>местного самоуправления<text:s/><text:line-break/>(по согласованию), Аппарат Уполномоченного<text:s/><text:line-break/>по правам ребенка в Свердловской области<text:s/><text:line-break/>(по согласованию), ГУ МВД России<text:s/><text:line-break/>по Свердловской области (по согласованию),</text:p>
            <text:p text:style-name="P342">ГУ МЧС России по Свердловской области<text:s/><text:line-break/>(по согласованию), УТ МВД России по УрФО<text:s/></text:p>
            <text:p text:style-name="P343"><text:span text:style-name="T344">(по согласованию), Свердловская железная дорога филиал ОАО «Российские железные дороги»<text:s/></text:span><text:span text:style-name="T345"><text:line-break/></text:span><text:soft-page-break/><text:span text:style-name="T346">(по согласованию), частные образовательные организации (по согласованию)</text:span></text:p>
          </table:table-cell>
        </table:table-row>
        <text:soft-page-break/>
        <table:table-row table:style-name="TableRow347">
          <table:table-cell table:style-name="TableCell348" table:number-columns-spanned="4">
            <text:p text:style-name="P349"><text:span text:style-name="T350">Раздел 4. Профилактические мероприятия по основным направлениям гибели и травмир</text:span><text:span text:style-name="T351">ования 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4.1. Профилактика детского дорожно-транспортного травматизма, в том числе на объектах железнодорожной инфраструктуры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5.</text:p>
          </table:table-cell>
          <table:table-cell table:style-name="TableCell358">
            <text:p text:style-name="P359">Организация и проведение просветительских мероприятий<text:s/><text:line-break/>с несовершеннолетними и их родителями (законными<text:s/>представителями) (обучающих занятий, бесед, инструктажей) по формированию законопослушного поведения на дорогах, в том числе на объектах железнодорожной инфраструктуры</text:p>
          </table:table-cell>
          <table:table-cell table:style-name="TableCell360">
            <text:p text:style-name="P361">2020–2023<text:s/></text:p>
            <text:p text:style-name="P362">годы</text:p>
          </table:table-cell>
          <table:table-cell table:style-name="TableCell363">
            <text:p text:style-name="P364">Министерство образования, Министерство спорта,</text:p>
            <text:p text:style-name="P365"><text:span text:style-name="T366">Министерство культуры, Ми</text:span><text:span text:style-name="T367">нистерство здравоохранения, Министерство социальной политики, органы местного самоуправления<text:s/></text:span><text:span text:style-name="T368"><text:line-break/></text:span><text:span text:style-name="T369">(по согласованию), ГУ МВД России<text:s/></text:span><text:span text:style-name="T370"><text:line-break/></text:span><text:span text:style-name="T371">по Свердловской области (по согласованию),<text:s/></text:span><text:span text:style-name="T372"><text:line-break/></text:span><text:span text:style-name="T373">УТ МВД России по УрФО (по согласованию), Свердловская железная дорога филиал ОАО «Ро</text:span><text:span text:style-name="T374">ссийские железные дороги» (по согласованию), частные образовательные организации<text:s/></text:span><text:span text:style-name="T375"><text:line-break/></text:span><text:span text:style-name="T376">(по согласованию)</text:span></text:p>
          </table:table-cell>
        </table:table-row>
        <table:table-row table:style-name="TableRow377">
          <table:table-cell table:style-name="TableCell378">
            <text:p text:style-name="P379">16.</text:p>
          </table:table-cell>
          <table:table-cell table:style-name="TableCell380">
            <text:p text:style-name="P381">Организация и проведение «Единого дня световозвращателя»</text:p>
          </table:table-cell>
          <table:table-cell table:style-name="TableCell382">
            <text:p text:style-name="P383">10 сентября ежегодно,</text:p>
            <text:p text:style-name="P384">2020–2023<text:s/></text:p>
            <text:p text:style-name="P385">годы</text:p>
          </table:table-cell>
          <table:table-cell table:style-name="TableCell386">
            <text:p text:style-name="P387">органы местного самоуправления<text:s/><text:line-break/>(по согласованию), ГУ<text:s/>МВД России<text:s/><text:line-break/>по Свердловской области (по согласованию),</text:p>
            <text:p text:style-name="P388">Министерство образования, Министерство спорта,</text:p>
            <text:p text:style-name="P389"><text:span text:style-name="T390">Министерство культуры, Свердловская железная дорога филиал ОАО «Российские железные дороги»</text:span><text:s/><text:span text:style-name="T391">(по согласованию), частные образовательные организации (по сог</text:span><text:span text:style-name="T392">ласованию)</text:span></text:p>
          </table:table-cell>
        </table:table-row>
        <table:table-row table:style-name="TableRow393">
          <table:table-cell table:style-name="TableCell394">
            <text:p text:style-name="P395">17.</text:p>
          </table:table-cell>
          <table:table-cell table:style-name="TableCell396">
            <text:p text:style-name="P397">Организация и проведение недели безопасности дорожного движения</text:p>
          </table:table-cell>
          <table:table-cell table:style-name="TableCell398">
            <text:p text:style-name="P399">сентябрь ежегодно,</text:p>
            <text:p text:style-name="P400">2020–2023<text:s/></text:p>
            <text:p text:style-name="P401">годы</text:p>
          </table:table-cell>
          <table:table-cell table:style-name="TableCell402">
            <text:p text:style-name="P403">органы местного самоуправления<text:s/><text:line-break/>(по согласованию), ГУ МВД России<text:s/><text:line-break/>по Свердловской области (по согласованию),</text:p>
            <text:p text:style-name="P404">Министерство образования,<text:s/>Министерство спорта,</text:p>
            <text:soft-page-break/>
            <text:p text:style-name="P405"><text:span text:style-name="T406">Министерство культуры, Свердловская железная дорога филиал ОАО «Российские железные дороги» (по согласованию), частные образовательные организации (по согласованию)</text:span></text:p>
          </table:table-cell>
        </table:table-row>
        <text:soft-page-break/>
        <table:table-row table:style-name="TableRow407">
          <table:table-cell table:style-name="TableCell408">
            <text:p text:style-name="P409">18.</text:p>
          </table:table-cell>
          <table:table-cell table:style-name="TableCell410">
            <text:p text:style-name="P411">Обустройство территорий образовательных организаций, парковых зон, дворовых площадок отдельными адаптированными элементами технических средств организации дорожного движения (травмобезопасными макетами светофоров, макетами остановочных комплексов, дорожными знаками, разметкой, железнодорожными переездами, искусственными<text:s/>неровностями) для обучения<text:s/><text:line-break/>и формирования у детей устойчивого интереса к вопросам безопасности дорожного движения и выработки навыков безопасного поведения<text:s/><text:line-break/>на дорогах и дворовых территориях</text:p>
          </table:table-cell>
          <table:table-cell table:style-name="TableCell412">
            <text:p text:style-name="P413">2020–2023<text:s/></text:p>
            <text:p text:style-name="P414">годы</text:p>
          </table:table-cell>
          <table:table-cell table:style-name="TableCell415">
            <text:p text:style-name="P416"><text:span text:style-name="T417">органы местного самоуправления<text:s/></text:span><text:span text:style-name="T418"><text:line-break/></text:span><text:span text:style-name="T419">(по согласовани</text:span><text:span text:style-name="T420">ю), Свердловская железная дорога филиал ОАО «Российские железные дороги»<text:s/></text:span><text:span text:style-name="T421"><text:line-break/></text:span><text:span text:style-name="T422">(по согласованию), частные образовательные организации (по согласованию)</text:span></text:p>
          </table:table-cell>
        </table:table-row>
        <table:table-row table:style-name="TableRow423">
          <table:table-cell table:style-name="TableCell424">
            <text:p text:style-name="P425">19.</text:p>
          </table:table-cell>
          <table:table-cell table:style-name="TableCell426">
            <text:p text:style-name="P427">Организация работы по увеличению количества отрядов юных инспекторов дорожного движения и вовлечение волонтерских движений в деятельность по пропаганде безопасного поведения<text:s/><text:line-break/>на дорогах на территориях муниципальных образований,<text:s/><text:soft-page-break/>расположенных на территории Свердловской области</text:p>
          </table:table-cell>
          <table:table-cell table:style-name="TableCell428">
            <text:p text:style-name="P429">2020–2023 годы</text:p>
          </table:table-cell>
          <table:table-cell table:style-name="TableCell430">
            <text:p text:style-name="P431">органы местного самоуправления<text:s/><text:line-break/>(по согласованию), ГУ МВД России по<text:s/>Свердловской области (по согласованию),</text:p>
            <text:p text:style-name="P432">частные образовательные организации<text:s/><text:line-break/>(по согласованию)</text:p>
          </table:table-cell>
        </table:table-row>
        <table:table-row table:style-name="TableRow433">
          <table:table-cell table:style-name="TableCell434">
            <text:p text:style-name="P435">20.</text:p>
          </table:table-cell>
          <table:table-cell table:style-name="TableCell436">
            <text:p text:style-name="P437">Организация работы по созданию<text:s/><text:line-break/>и функционированию регионального Центра профилактики детского дорожно-транспортного травматизма</text:p>
          </table:table-cell>
          <table:table-cell table:style-name="TableCell438">
            <text:p text:style-name="P439">2021–2023 годы</text:p>
          </table:table-cell>
          <table:table-cell table:style-name="TableCell440">
            <text:p text:style-name="P441">Министерство<text:s/>образования, ГУ МВД России<text:s/><text:line-break/>по Свердловской области (по согласованию)</text:p>
          </table:table-cell>
        </table:table-row>
        <table:table-row table:style-name="TableRow442">
          <table:table-cell table:style-name="TableCell443" table:number-columns-spanned="4">
            <text:p text:style-name="P444"><text:span text:style-name="T445">4.2. Профилактика гибели и травмирования несовершеннолетних в результате пожаров</text:span>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21.</text:p>
          </table:table-cell>
          <table:table-cell table:style-name="TableCell449">
            <text:p text:style-name="P450">Проведение месячника пожарной безопасности в образовательных организациях, учреждениях физкультуры<text:s/>и спорта, организациях социального обслуживания, расположенных<text:s/><text:line-break/>на территории Свердловской области</text:p>
          </table:table-cell>
          <table:table-cell table:style-name="TableCell451">
            <text:p text:style-name="P452">май ежегодно</text:p>
            <text:p text:style-name="P453">2020–2023<text:s/></text:p>
            <text:p text:style-name="P454">годы</text:p>
          </table:table-cell>
          <table:table-cell table:style-name="TableCell455">
            <text:p text:style-name="P456">ГУ МЧС России по Свердловской области<text:s/><text:line-break/>(по согласованию), Министерство образования,</text:p>
            <text:p text:style-name="P457">Министерство спорта, Министерство культуры,</text:p>
            <text:p text:style-name="P458">Министерство здравоохранения, Министерство социальной политики, органы местного самоуправления (по согласованию)</text:p>
          </table:table-cell>
        </table:table-row>
        <table:table-row table:style-name="TableRow459">
          <table:table-cell table:style-name="TableCell460">
            <text:p text:style-name="P461">22.</text:p>
          </table:table-cell>
          <table:table-cell table:style-name="TableCell462">
            <text:p text:style-name="P463">Проведение Всероссийских открытых уроков по основам безопасности жизнедеятельности с учетом сезонной специфики</text:p>
          </table:table-cell>
          <table:table-cell table:style-name="TableCell464">
            <text:p text:style-name="P465">февраль – март,<text:s/></text:p>
            <text:p text:style-name="P466">апрель –<text:s/>май, ежегодно<text:s/></text:p>
            <text:p text:style-name="P467">2020–2023<text:s/></text:p>
            <text:p text:style-name="P468">годы</text:p>
          </table:table-cell>
          <table:table-cell table:style-name="TableCell469">
            <text:p text:style-name="P470">Министерство образования, Министерство спорта,</text:p>
            <text:p text:style-name="P471">Министерство культуры, Министерство здравоохранения, ГУ МЧС России<text:s/><text:line-break/>по Свердловской области (по согласованию)</text:p>
          </table:table-cell>
        </table:table-row>
        <table:table-row table:style-name="TableRow472">
          <table:table-cell table:style-name="TableCell473">
            <text:p text:style-name="P474">23.</text:p>
          </table:table-cell>
          <table:table-cell table:style-name="TableCell475">
            <text:p text:style-name="P476">Организация работы по популяризации<text:s/><text:line-break/>и увеличению количества<text:s/>дружин юных пожарных, кадетских классов пожарной направленности в образовательных организациях, расположенных<text:s/><text:line-break/>на территории Свердловской области</text:p>
          </table:table-cell>
          <table:table-cell table:style-name="TableCell477">
            <text:p text:style-name="P478">2020–2023<text:s/></text:p>
            <text:p text:style-name="P479">годы</text:p>
          </table:table-cell>
          <table:table-cell table:style-name="TableCell480">
            <text:p text:style-name="P481">органы местного самоуправления<text:s/><text:line-break/>(по согласованию), ГУ МЧС России<text:s/><text:line-break/>по Свердловской области (по<text:s/>согласованию)</text:p>
            <text:p text:style-name="P482">Свердловская железная дорога филиал ОАО «Российские железные дороги» (по согласованию),</text:p>
            <text:p text:style-name="P483"><text:span text:style-name="T484">частные образовательные организации<text:s/></text:span><text:span text:style-name="T485"><text:line-break/></text:span><text:span text:style-name="T486">(по согласованию)</text:span></text:p>
          </table:table-cell>
        </table:table-row>
        <table:table-row table:style-name="TableRow487">
          <table:table-cell table:style-name="TableCell488">
            <text:p text:style-name="P489">24.</text:p>
          </table:table-cell>
          <table:table-cell table:style-name="TableCell490">
            <text:p text:style-name="P491">Организация и проведение совместных рейдов по проверке по месту жительства семей, находящихся<text:s/>в социально опасном положении, имеющих<text:s/><text:soft-page-break/>несовершеннолетних детей, проживающих в домах с печным отоплением,<text:s/><text:line-break/>с разъяснением правил пожарной безопасности</text:p>
          </table:table-cell>
          <table:table-cell table:style-name="TableCell492">
            <text:p text:style-name="P493">ежегодно<text:s/><text:line-break/>в период отопительного сезона,</text:p>
            <text:soft-page-break/>
            <text:p text:style-name="P494">2020–2023<text:s/></text:p>
            <text:p text:style-name="P495">годы</text:p>
            <text:p text:style-name="P496"/>
          </table:table-cell>
          <table:table-cell table:style-name="TableCell497">
            <text:p text:style-name="P498">администрации управленческих округов Свердловской области, Департамент<text:s/><text:line-break/>по обеспечению деятельности мировых судей</text:p>
            <text:soft-page-break/>
            <text:p text:style-name="P499">органы местного самоуправления<text:s/><text:line-break/>(по согласованию), Министерство социальной политики, ГУ МЧС России по Свердловской области (по согласованию), ГУ МВД России<text:s/><text:line-break/>по Свердловской области (по согласованию)</text:p>
          </table:table-cell>
        </table:table-row>
        <text:soft-page-break/>
        <table:table-row table:style-name="TableRow500">
          <table:table-cell table:style-name="TableCell501" table:number-columns-spanned="4">
            <text:p text:style-name="P502">4.3. Профилактика гибели и травмирования несовершеннолетних на водных объектах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25.</text:p>
          </table:table-cell>
          <table:table-cell table:style-name="TableCell506">
            <text:p text:style-name="P507">Разработка и реализация муниципальных целевых программ «Обеспечение безопасности граждан на водных объектах муниципального образования, расположенного на<text:s/>территории Свердловской области, на 2020–2024 годы» для проблемных муниципальных образований, на территории которых имеются водные объекты</text:p>
          </table:table-cell>
          <table:table-cell table:style-name="TableCell508">
            <text:p text:style-name="P509">2020–2023</text:p>
            <text:p text:style-name="P510">годы</text:p>
          </table:table-cell>
          <table:table-cell table:style-name="TableCell511">
            <text:p text:style-name="P512">органы местного самоуправления<text:s/><text:line-break/>(по согласованию), ГУ МЧС России<text:s/><text:line-break/>по Свердловской области (по согласованию)</text:p>
          </table:table-cell>
        </table:table-row>
        <table:table-row table:style-name="TableRow513">
          <table:table-cell table:style-name="TableCell514">
            <text:p text:style-name="P515">26.</text:p>
          </table:table-cell>
          <table:table-cell table:style-name="TableCell516">
            <text:p text:style-name="P517">Организация обучения педагогических работников по дополнительным профессиональным программам повышения квалификации по мерам безопасности на водных объектах, предупреждению несчастных случаев гибели и травматизма несовершеннолетних на водных<text:s/>объектах</text:p>
          </table:table-cell>
          <table:table-cell table:style-name="TableCell518">
            <text:p text:style-name="P519">2020–2023<text:s/></text:p>
            <text:p text:style-name="P520">годы</text:p>
          </table:table-cell>
          <table:table-cell table:style-name="TableCell521">
            <text:p text:style-name="P522">органы местного самоуправления<text:s/><text:line-break/>(по согласованию), Министерство общественной безопасности, Министерство образования,</text:p>
            <text:p text:style-name="P523"><text:span text:style-name="T524">ГУ МЧС России по Свердловской области<text:s/></text:span><text:span text:style-name="T525"><text:line-break/></text:span><text:span text:style-name="T526">(по согласованию), частные образовательные организации (по согласованию)</text:span></text:p>
          </table:table-cell>
        </table:table-row>
        <table:table-row table:style-name="TableRow527">
          <table:table-cell table:style-name="TableCell528">
            <text:p text:style-name="P529">27.</text:p>
          </table:table-cell>
          <table:table-cell table:style-name="TableCell530">
            <text:p text:style-name="P531">Организация и проведение профилактических мероприятий «Безопасный лед», «Научись плавать», «Чистый берег»</text:p>
          </table:table-cell>
          <table:table-cell table:style-name="TableCell532">
            <text:p text:style-name="P533">2020–2023<text:s/></text:p>
            <text:p text:style-name="P534">годы</text:p>
          </table:table-cell>
          <table:table-cell table:style-name="TableCell535">
            <text:p text:style-name="P536">ГУ МЧС России по Свердловской области<text:s/><text:line-break/>(по согласованию), органы местного самоуправления (по согласованию)</text:p>
          </table:table-cell>
        </table:table-row>
        <table:table-row table:style-name="TableRow537">
          <table:table-cell table:style-name="TableCell538">
            <text:p text:style-name="P539">28.</text:p>
          </table:table-cell>
          <table:table-cell table:style-name="TableCell540">
            <text:p text:style-name="P541">Организация<text:s/>внесения в образовательную программу учебного<text:s/><text:soft-page-break/>предмета «Физическая культура»<text:s/><text:line-break/>на уровне начального общего образования занятий по обучению плаванию (при условии наличия<text:s/><text:line-break/>в учебных заведениях соответствующей материально-технической базы (бассейнов), а также<text:s/>в локальные акты общеобразовательных организаций учета посещения занятий в бассейнах, направленных на обучение плаванию,<text:s/><text:line-break/>в рамках программы внеурочной деятельности</text:p>
          </table:table-cell>
          <table:table-cell table:style-name="TableCell542">
            <text:p text:style-name="P543">2020–2023<text:s/></text:p>
            <text:p text:style-name="P544">годы</text:p>
          </table:table-cell>
          <table:table-cell table:style-name="TableCell545">
            <text:p text:style-name="P546">Министерство образования,</text:p>
            <text:soft-page-break/>
            <text:p text:style-name="P547">ГУ МЧС России по Свердловской области<text:s/><text:line-break/>(по<text:s/>согласованию), органы местного самоуправления (по согласованию)</text:p>
            <text:p text:style-name="P548"/>
          </table:table-cell>
        </table:table-row>
        <text:soft-page-break/>
        <table:table-row table:style-name="TableRow549">
          <table:table-cell table:style-name="TableCell550">
            <text:p text:style-name="P551">29.</text:p>
          </table:table-cell>
          <table:table-cell table:style-name="TableCell552">
            <text:p text:style-name="P553">Организация проведения<text:s/><text:line-break/>в государственных и муниципальных образовательных организациях Свердловской области профилактических мероприятий по вопросам безопасного поведения на водных объектах</text:p>
          </table:table-cell>
          <table:table-cell table:style-name="TableCell554">
            <text:p text:style-name="P555">2020–2023<text:s/></text:p>
            <text:p text:style-name="P556">годы</text:p>
          </table:table-cell>
          <table:table-cell table:style-name="TableCell557">
            <text:p text:style-name="P558">Министерство образования,</text:p>
            <text:p text:style-name="P559">органы местного самоуправления<text:s/><text:line-break/>(по согласованию), ГУ МЧС России<text:s/><text:line-break/>по Свердловской области (по согласованию)</text:p>
          </table:table-cell>
        </table:table-row>
        <table:table-row table:style-name="TableRow560">
          <table:table-cell table:style-name="TableCell561" table:number-columns-spanned="4">
            <text:p text:style-name="P562">4.4. Профилактика суицидального поведения несовершеннолетних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30.</text:p>
          </table:table-cell>
          <table:table-cell table:style-name="TableCell566">
            <text:p text:style-name="P567">Организация мониторинга аккаунтов<text:s/>несовершеннолетних в социальных сетях<text:s/><text:line-break/>в информационно-телекоммуникационной сети «Интернет» (далее – сеть «Интернет») по выявлению деструктивного контента, провоцирующего суицидальное поведение среди детей и подростков</text:p>
          </table:table-cell>
          <table:table-cell table:style-name="TableCell568">
            <text:p text:style-name="P569">ежеквартально, до 10-го числа месяца,<text:s/>следующего<text:s/><text:line-break/>за отчетным,</text:p>
            <text:p text:style-name="P570">2020–2023<text:s/></text:p>
            <text:p text:style-name="P571">годы</text:p>
          </table:table-cell>
          <table:table-cell table:style-name="TableCell572">
            <text:p text:style-name="P573">органы местного самоуправления<text:s/><text:line-break/>(по согласованию), Министерство образования,</text:p>
            <text:p text:style-name="P574"><text:span text:style-name="T575">ГУ МВД России по Свердловской области<text:s/></text:span><text:span text:style-name="T576"><text:line-break/></text:span><text:span text:style-name="T577">(по согласованию), частные образовательные организации (по согласованию)</text:span></text:p>
          </table:table-cell>
        </table:table-row>
        <table:table-row table:style-name="TableRow578">
          <table:table-cell table:style-name="TableCell579">
            <text:p text:style-name="P580">31.</text:p>
          </table:table-cell>
          <table:table-cell table:style-name="TableCell581">
            <text:p text:style-name="P582">Организация оказания<text:s/>экстренной психологической помощи с целью<text:s/><text:soft-page-break/>предупреждения и предотвращения суицидальных попыток среди несовершеннолетних в рамках детского «телефона доверия»</text:p>
          </table:table-cell>
          <table:table-cell table:style-name="TableCell583">
            <text:p text:style-name="P584">2020–2023<text:s/></text:p>
            <text:p text:style-name="P585">годы</text:p>
          </table:table-cell>
          <table:table-cell table:style-name="TableCell586">
            <text:p text:style-name="P587">Министерство социальной политики,</text:p>
            <text:p text:style-name="P588"><text:span text:style-name="T589">Министерство здравоохранения</text:span></text:p>
          </table:table-cell>
        </table:table-row>
        <table:table-row table:style-name="TableRow590">
          <table:table-cell table:style-name="TableCell591">
            <text:p text:style-name="P592">32.</text:p>
          </table:table-cell>
          <table:table-cell table:style-name="TableCell593">
            <text:p text:style-name="P594">Организация взаимодействия образовательных организаций<text:s/><text:line-break/>с Областным центром психологической поддержки детей и подростков ГБУЗ СО «Свердловская областная клиническая психиатрическая больница» с целью проведения профилактической работы<text:s/></text:p>
            <text:p text:style-name="P595">с несовершеннолетними,<text:s/>демонстрирующими признаки суицидального поведения</text:p>
          </table:table-cell>
          <table:table-cell table:style-name="TableCell596">
            <text:p text:style-name="P597">2020–2023<text:s/></text:p>
            <text:p text:style-name="P598">годы</text:p>
          </table:table-cell>
          <table:table-cell table:style-name="TableCell599">
            <text:p text:style-name="P600"><text:span text:style-name="T601">Министерство здравоохранения, Министерство образования, органы местного самоуправления<text:s/></text:span><text:span text:style-name="T602"><text:line-break/></text:span><text:span text:style-name="T603">(по согласованию), частные образовательные организации (по согласованию)</text:span></text:p>
          </table:table-cell>
        </table:table-row>
        <table:table-row table:style-name="TableRow604">
          <table:table-cell table:style-name="TableCell605">
            <text:p text:style-name="P606">33.</text:p>
          </table:table-cell>
          <table:table-cell table:style-name="TableCell607">
            <text:p text:style-name="P608">Проведение диагностик ситуативной<text:s/><text:line-break/>и личностной тревожности, занятий<text:s/><text:line-break/>по восстановлению (поддержке) детско-родительских отношений, разработка индивидуальных программ социальной реабилитации детей и подростков, находящихся в кризисном состоянии</text:p>
          </table:table-cell>
          <table:table-cell table:style-name="TableCell609">
            <text:p text:style-name="P610">2020–2023<text:s/></text:p>
            <text:p text:style-name="P611">годы</text:p>
          </table:table-cell>
          <table:table-cell table:style-name="TableCell612">
            <text:p text:style-name="P613">Министерство образования,</text:p>
            <text:p text:style-name="P614">Министерство социальной политики,</text:p>
            <text:p text:style-name="P615">Министерство здравоохранения,</text:p>
            <text:p text:style-name="P616"><text:span text:style-name="T617">органы местного самоуправления<text:s/></text:span><text:span text:style-name="T618"><text:line-break/></text:span><text:span text:style-name="T619">(по согласованию), частные образовательные организации (по согласованию)</text:span></text:p>
          </table:table-cell>
        </table:table-row>
        <table:table-row table:style-name="TableRow620">
          <table:table-cell table:style-name="TableCell621">
            <text:p text:style-name="P622">34.</text:p>
          </table:table-cell>
          <table:table-cell table:style-name="TableCell623">
            <text:p text:style-name="P624">Проведение психокоррекционной<text:s/><text:line-break/>и социальной работы с детьми<text:s/><text:line-break/>и подростками,<text:s/>склонными<text:s/><text:line-break/>к аддиктивным формам поведения,<text:s/><text:line-break/>и их родителями (законными представителями)</text:p>
          </table:table-cell>
          <table:table-cell table:style-name="TableCell625">
            <text:p text:style-name="P626">2020–2023<text:s/></text:p>
            <text:p text:style-name="P627">годы</text:p>
          </table:table-cell>
          <table:table-cell table:style-name="TableCell628">
            <text:p text:style-name="P629">Министерство образования,</text:p>
            <text:p text:style-name="P630">Министерство социальной политики,</text:p>
            <text:p text:style-name="P631"><text:span text:style-name="T632">органы местного самоуправления<text:s/></text:span><text:span text:style-name="T633"><text:line-break/></text:span><text:span text:style-name="T634">(по согласованию), частные образовательные организации (по с</text:span><text:span text:style-name="T635">огласованию)</text:span></text:p>
          </table:table-cell>
        </table:table-row>
        <text:soft-page-break/>
        <table:table-row table:style-name="TableRow636">
          <table:table-cell table:style-name="TableCell637">
            <text:p text:style-name="P638">35.</text:p>
          </table:table-cell>
          <table:table-cell table:style-name="TableCell639">
            <text:p text:style-name="P640">Проведение мероприятий в рамках внеурочной деятельности, направленных на формирование интересов<text:s/></text:p>
            <text:p text:style-name="P641">и способностей несовершеннолетних,<text:s/><text:line-break/>их вовлечение в досуговую деятельность, спортивные, культурно-массовые мероприятия, социально значимые проекты</text:p>
          </table:table-cell>
          <table:table-cell table:style-name="TableCell642">
            <text:p text:style-name="P643">2020–2023<text:s/></text:p>
            <text:p text:style-name="P644">годы</text:p>
          </table:table-cell>
          <table:table-cell table:style-name="TableCell645">
            <text:p text:style-name="P646">Министерство образования,</text:p>
            <text:p text:style-name="P647">Министерство социальной политики,</text:p>
            <text:p text:style-name="P648">Министерство спорта,</text:p>
            <text:p text:style-name="P649">Министерство культуры,</text:p>
            <text:p text:style-name="P650"><text:span text:style-name="T651">органы местного самоуправления<text:s/></text:span><text:span text:style-name="T652"><text:line-break/></text:span><text:span text:style-name="T653">(по согласованию), Свердловская железная дорога филиал ОАО «Российские железные дороги»<text:s/></text:span><text:span text:style-name="T654"><text:line-break/></text:span><text:span text:style-name="T655">(по<text:s/></text:span><text:span text:style-name="T656">согласованию), частные образовательные организации (по согласованию)</text:span></text:p>
          </table:table-cell>
        </table:table-row>
        <table:table-row table:style-name="TableRow657">
          <table:table-cell table:style-name="TableCell658">
            <text:p text:style-name="P659">36.</text:p>
          </table:table-cell>
          <table:table-cell table:style-name="TableCell660">
            <text:p text:style-name="P661">Проведение семинаров для педагогических работников, в том числе работающих в сферах социальной политики и здравоохранения,<text:s/><text:line-break/>по профилактике суицидального поведения несовершеннолетних, а также для сотрудников органов и учреждений системы профилактики<text:s/></text:p>
          </table:table-cell>
          <table:table-cell table:style-name="TableCell662">
            <text:p text:style-name="P663">2020–2023<text:s/></text:p>
            <text:p text:style-name="P664">годы</text:p>
          </table:table-cell>
          <table:table-cell table:style-name="TableCell665">
            <text:p text:style-name="P666">Министерство образования, Министерство здравоохранения, Министерство социальной политики, администрации управленческих округов Свердловской области, Департамент<text:s/><text:line-break/>по обеспечению деятельности мировых судей,</text:p>
            <text:p text:style-name="P667"><text:span text:style-name="T668">органы местного самоуправления<text:s/></text:span><text:span text:style-name="T669"><text:line-break/></text:span><text:span text:style-name="T670">(по согласованию), частные образовательные организации (по согласованию)</text:span></text:p>
          </table:table-cell>
        </table:table-row>
        <table:table-row table:style-name="TableRow671">
          <table:table-cell table:style-name="TableCell672" table:number-columns-spanned="4">
            <text:p text:style-name="P673">4.5. Профилактика гибели и травмирования детей в результате падений с высоты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37.</text:p>
          </table:table-cell>
          <table:table-cell table:style-name="TableCell677">
            <text:p text:style-name="P678">Проведение региональной<text:s/>профилактической акции «Безопасные окна»</text:p>
          </table:table-cell>
          <table:table-cell table:style-name="TableCell679">
            <text:p text:style-name="P680">сентябрь, май, ежегодно,</text:p>
            <text:p text:style-name="P681">2020–2023<text:s/></text:p>
            <text:p text:style-name="P682">годы</text:p>
          </table:table-cell>
          <table:table-cell table:style-name="TableCell683">
            <text:p text:style-name="P684">Министерство образования, Министерство здравоохранения, Министерство социальной политики, Министерство спорта, Аппарат Уполномоченного по правам ребенка<text:s/><text:line-break/>в Свердловской области (по согласованию),</text:p>
            <text:p text:style-name="P685">ГУ МВД России по Свердловской области (по согласованию), ГУ МЧС России по Свердловской области (по согласованию), администрации управленческих округов Свердловской области, Департамент по обеспечению деятельности<text:s/><text:soft-page-break/>мировых судей, органы<text:s/>местного самоуправления (по согласованию)</text:p>
          </table:table-cell>
        </table:table-row>
        <text:soft-page-break/>
        <table:table-row table:style-name="TableRow686">
          <table:table-cell table:style-name="TableCell687">
            <text:p text:style-name="P688">38.</text:p>
          </table:table-cell>
          <table:table-cell table:style-name="TableCell689">
            <text:p text:style-name="P690">Организация работы по изготовлению<text:s/><text:line-break/>и распространению видеороликов, социальных реклам по профилактике гибели и травмирования детей<text:s/><text:line-break/>в результате падений с высоты</text:p>
          </table:table-cell>
          <table:table-cell table:style-name="TableCell691">
            <text:p text:style-name="P692">2020–2023</text:p>
            <text:p text:style-name="P693">годы</text:p>
          </table:table-cell>
          <table:table-cell table:style-name="TableCell694">
            <text:p text:style-name="P695">Аппарат Уполномоченного по<text:s/>правам ребенка<text:s/><text:line-break/>в Свердловской области (по согласованию),</text:p>
            <text:p text:style-name="P696">ГУ МЧС России по Свердловской области<text:s/><text:line-break/>(по согласованию), Министерство образования,</text:p>
            <text:p text:style-name="P697">Министерство здравоохранения, Министерство социальной политики, Министерство спорта,</text:p>
            <text:p text:style-name="P698">Министерство культуры, органы<text:s/>местного самоуправления (по согласованию)</text:p>
          </table:table-cell>
        </table:table-row>
        <table:table-row table:style-name="TableRow699">
          <table:table-cell table:style-name="TableCell700" table:number-columns-spanned="4">
            <text:p text:style-name="P701">4.6. Профилактика «уличного травматизма»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39.</text:span></text:p>
          </table:table-cell>
          <table:table-cell table:style-name="TableCell706">
            <text:p text:style-name="P707"><text:span text:style-name="T708">Проведение ежегодной межведомственной акции «Безопасность детства»: организация совместных рейдов по проверке безопасности детских и спортивных площадок, придомовых<text:s/></text:span><text:span text:style-name="T709">территорий, парков, заброшенных зданий и иных сооружений, доступности чердачных помещений многоквартирных домов и трансформаторных будок, наличия открытых канализационных<text:s/></text:span><text:span text:style-name="T710"><text:line-break/></text:span><text:span text:style-name="T711">и иных коммуникаций <text:s text:c="3"/></text:span></text:p>
            <text:p text:style-name="P712"/>
          </table:table-cell>
          <table:table-cell table:style-name="TableCell713">
            <text:p text:style-name="P714">2020–2023<text:s/></text:p>
            <text:p text:style-name="P715">годы</text:p>
          </table:table-cell>
          <table:table-cell table:style-name="TableCell716">
            <text:p text:style-name="P717">Аппарат Уполномоченного по правам ребенка<text:s/><text:line-break/>в Свердловской области (по согласованию),</text:p>
            <text:p text:style-name="P718">Министерство образования, Министерство здравоохранения, Министерство социальной политики, Министерство спорта,</text:p>
            <text:p text:style-name="P719">администрации управленческих округов Свердловской области, Департамент<text:s/></text:p>
            <text:p text:style-name="P720">по обеспечению деятельности мировых судей,</text:p>
            <text:p text:style-name="P721">органы местного самоуправления<text:s/><text:line-break/>(по согласованию) ГУ МВД России<text:s/><text:line-break/>по Свердловской области (по согласованию),<text:s/></text:p>
            <text:p text:style-name="P722">ГУ МЧС России по Свердловской области<text:s/><text:line-break/>(по согласованию), общественные организации<text:s/><text:line-break/>и объединения</text:p>
          </table:table-cell>
        </table:table-row>
        <table:table-row table:style-name="TableRow723">
          <table:table-cell table:style-name="TableCell724" table:number-columns-spanned="4">
            <text:p text:style-name="P725">4.7. Профилактика гибели детей<text:s/>вследствие токсического отравления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40.</text:p>
          </table:table-cell>
          <table:table-cell table:style-name="TableCell729">
            <text:p text:style-name="P730">Реализация мероприятий, направленных на обеспечение информационной безопасности детей, мероприятий<text:s/><text:line-break/><text:soft-page-break/>по формированию механизма эффективного контроля доступа детей<text:s/><text:line-break/>к интернет-сайтам, содержащим материалы с элементами<text:s/>пропаганды суицида, наркотиков, алкоголя</text:p>
          </table:table-cell>
          <table:table-cell table:style-name="TableCell731">
            <text:p text:style-name="P732">2020–2023<text:s/></text:p>
            <text:p text:style-name="P733">годы</text:p>
          </table:table-cell>
          <table:table-cell table:style-name="TableCell734">
            <text:p text:style-name="P735">Министерство образования, Министерство социальной политики, Министерство культуры,</text:p>
            <text:soft-page-break/>
            <text:p text:style-name="P736">Министерство спорта, администрации управленческих округов Свердловской области, Департамент по обеспечению<text:s/>деятельности мировых судей, ГУ МВД России по Свердловской области (по согласованию)</text:p>
          </table:table-cell>
        </table:table-row>
        <text:soft-page-break/>
        <table:table-row table:style-name="TableRow737">
          <table:table-cell table:style-name="TableCell738">
            <text:p text:style-name="P739">41.</text:p>
          </table:table-cell>
          <table:table-cell table:style-name="TableCell740">
            <text:p text:style-name="P741">Реализация мероприятий<text:s/><text:line-break/>по совершенствованию деятельности образовательных организаций<text:s/><text:line-break/>по формированию законопослушного поведения несовершеннолетних в части профилактики гибели детей вследствие токсического отравления</text:p>
          </table:table-cell>
          <table:table-cell table:style-name="TableCell742">
            <text:p text:style-name="P743">2020–2023</text:p>
            <text:p text:style-name="P744">годы</text:p>
          </table:table-cell>
          <table:table-cell table:style-name="TableCell745">
            <text:p text:style-name="P746">Министерство образования, ГУ МВД России<text:s/><text:line-break/>по Свердловской области (по согласованию),</text:p>
            <text:p text:style-name="P747">УТ МВД России по УрФО (по согласованию),</text:p>
            <text:p text:style-name="P748">органы местного самоуправления<text:s/><text:line-break/>(по согласованию)</text:p>
          </table:table-cell>
        </table:table-row>
        <table:table-row table:style-name="TableRow749">
          <table:table-cell table:style-name="TableCell750" table:number-columns-spanned="4">
            <text:p text:style-name="P751">Раздел 5. Информационно-методическое обеспечение системы профилактики и гибели травмирования несовершеннолетних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42.</text:p>
          </table:table-cell>
          <table:table-cell table:style-name="TableCell755">
            <text:p text:style-name="P756">Подготовка методических материалов (планов внеурочных занятий, буклетов, методических сборников рекомендаций) по направлениям профилактики гибели<text:s/><text:line-break/>и<text:s/>травматизма несовершеннолетних<text:s/><text:line-break/>от внешних причин и угроз</text:p>
          </table:table-cell>
          <table:table-cell table:style-name="TableCell757">
            <text:p text:style-name="P758">2020–2023<text:s/></text:p>
            <text:p text:style-name="P759">годы</text:p>
          </table:table-cell>
          <table:table-cell table:style-name="TableCell760">
            <text:p text:style-name="P761">Министерство образования, государственное автономное образовательное учреждение дополнительного профессионального образования Свердловской области «Институт развития образования» (по<text:s/>согласованию),</text:p>
            <text:p text:style-name="P762">государственное бюджетное учреждение Свердловской области «Центр психолого-педагогической, медицинской и социальной помощи «Ладо» (по согласованию)</text:p>
          </table:table-cell>
        </table:table-row>
        <table:table-row table:style-name="TableRow763">
          <table:table-cell table:style-name="TableCell764">
            <text:p text:style-name="P765">43.</text:p>
          </table:table-cell>
          <table:table-cell table:style-name="TableCell766">
            <text:p text:style-name="P767">Организация проведения совещаний<text:s/><text:line-break/>с руководителями органов местного самоуправления,<text:s/>осуществляющих управление в сфере образования,<text:s/><text:line-break/>и государственных образовательных организаций, подведомственных<text:s/><text:soft-page-break/>Министерству образования, с освещением вопросов по профилактике гибели и травматизма детей от внешних причин и угроз</text:p>
          </table:table-cell>
          <table:table-cell table:style-name="TableCell768">
            <text:p text:style-name="P769">2020–2023</text:p>
            <text:p text:style-name="P770">годы</text:p>
          </table:table-cell>
          <table:table-cell table:style-name="TableCell771">
            <text:p text:style-name="P772">Министерство<text:s/>образования, ГУ МЧС России<text:s/><text:line-break/>по Свердловской области (по согласованию),</text:p>
            <text:p text:style-name="P773">ГУ МВД России по Свердловской области<text:s/><text:line-break/>(по согласованию), УТ МВД России по УрФО<text:s/></text:p>
            <text:p text:style-name="P774">(по согласованию)</text:p>
          </table:table-cell>
        </table:table-row>
        <table:table-row table:style-name="TableRow775">
          <table:table-cell table:style-name="TableCell776">
            <text:p text:style-name="P777">44.</text:p>
          </table:table-cell>
          <table:table-cell table:style-name="TableCell778">
            <text:p text:style-name="P779">Организация проведения семинаров<text:s/><text:line-break/>в формате видео-конференц-связи<text:s/><text:line-break/>с родительским сообществом<text:s/><text:line-break/>по профилактике гибели и травматизма детей от внешних причин и угроз<text:s/><text:line-break/>с участием представителей Свердловского областного родительского комитета</text:p>
            <text:p text:style-name="P780"/>
          </table:table-cell>
          <table:table-cell table:style-name="TableCell781">
            <text:p text:style-name="P782">2020–2023</text:p>
            <text:p text:style-name="P783">годы</text:p>
          </table:table-cell>
          <table:table-cell table:style-name="TableCell784">
            <text:p text:style-name="P785">Министерство образования, Аппарат Уполномоченного по правам ребенка<text:s/><text:line-break/>в<text:s/>Свердловской области, Министерство социальной политики, Министерство спорта,</text:p>
            <text:p text:style-name="P786">Министерство здравоохранения, ГУ МВД России по Свердловской области (по согласованию),</text:p>
            <text:p text:style-name="P787">ГУ МЧС России по Свердловской области<text:s/><text:line-break/>(по согласованию), УТ МВД России по УрФО<text:s/></text:p>
            <text:p text:style-name="P788">(по согласованию)</text:p>
          </table:table-cell>
        </table:table-row>
        <table:table-row table:style-name="TableRow789">
          <table:table-cell table:style-name="TableCell790">
            <text:p text:style-name="P791">45.</text:p>
          </table:table-cell>
          <table:table-cell table:style-name="TableCell792">
            <text:p text:style-name="P793">Организация и проведение информационной кампании<text:s/><text:line-break/>по профилактике гибели и травматизма несовершеннолетних от внешних причин и угроз, а также информационного сопровождения проведения профилактических мероприятий субъектами системы профилактики<text:s/><text:line-break/>в средствах массовой информации,<text:s/><text:line-break/>в официальных группах и сообществах организаций в сети «Интернет»</text:p>
          </table:table-cell>
          <table:table-cell table:style-name="TableCell794">
            <text:p text:style-name="P795">2020–2023<text:s/></text:p>
            <text:p text:style-name="P796">годы</text:p>
          </table:table-cell>
          <table:table-cell table:style-name="TableCell797">
            <text:p text:style-name="P798">Департамент информационной политики Свердловской области, Министерство образования, Министерство социальной политики,</text:p>
            <text:p text:style-name="P799">Министерство здравоохранения, Министерство спорта, Министерство культуры, Аппарат Уполномоченного по правам ребенка<text:s/><text:line-break/>в Свердловской области (по согласованию),</text:p>
            <text:p text:style-name="P800">Аппарат Губернатора Свердловской области<text:s/><text:line-break/>и Правительства Свердловской области,</text:p>
            <text:p text:style-name="P801">администрации управленческих округов Свердловской области, Департамент<text:s/><text:line-break/>по обеспечению деятельности мировых судей,</text:p>
            <text:p text:style-name="P802">ГУ МВД России по Свердловской области<text:s/><text:line-break/>(по согласованию), ГУ МЧС России<text:s/><text:line-break/>по Свердловской области (по согласованию),<text:s/><text:line-break/>УТ МВД России по УрФО (по согласованию),<text:s/><text:line-break/><text:soft-page-break/>органы местного самоуправления<text:s/><text:line-break/>(по согласованию)</text:p>
          </table:table-cell>
        </table:table-row>
        <text:soft-page-break/>
        <table:table-row table:style-name="TableRow803">
          <table:table-cell table:style-name="TableCell804">
            <text:p text:style-name="P805">46.</text:p>
          </table:table-cell>
          <table:table-cell table:style-name="TableCell806">
            <text:p text:style-name="P807">Создание и систематическое обновление на официальных сайтах региональных<text:s/><text:line-break/>и муниципальных органов власти, государственных и муниципальных учреждениях (организациях) тематических разделов, посвященных вопросам безопасности<text:s/>несовершеннолетних, в сети «Интернет»</text:p>
            <text:p text:style-name="P808"/>
          </table:table-cell>
          <table:table-cell table:style-name="TableCell809">
            <text:p text:style-name="P810">2020–2023<text:s/></text:p>
            <text:p text:style-name="P811">годы</text:p>
          </table:table-cell>
          <table:table-cell table:style-name="TableCell812">
            <text:p text:style-name="P813">Министерство образования, Министерство спорта,</text:p>
            <text:p text:style-name="P814">Министерство культуры, Министерство здравоохранения, Министерство социальной политики, Аппарат Уполномоченного по правам ребенка в Свердловской области<text:s/><text:line-break/>(по согласованию), Аппарат Губернатора Свердловской области и Правительства Свердловской области, Департамент информационной политики Свердловской области,</text:p>
            <text:p text:style-name="P815">администрации управленческих округов Свердловской области, Департамент<text:s/><text:line-break/>по обеспечению деятельности мировых судей,</text:p>
            <text:p text:style-name="P816">органы местного самоуправления<text:s/><text:line-break/>(по согласованию), ГУ МВД России по Свердловской области (по согласованию), ГУ МЧС России по Свердловской области<text:s/><text:line-break/>(по согласованию), УТ МВД России по УрФО<text:s/></text:p>
            <text:p text:style-name="P817">(по согласованию)</text:p>
          </table:table-cell>
        </table:table-row>
      </table:table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6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><text:span text:style-name="T5"><text:page-number text:fixed="false">6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ых Никита Антонович</meta:initial-creator>
    <dc:creator>Учитель</dc:creator>
    <meta:creation-date>2020-09-16T11:05:00Z</meta:creation-date>
    <dc:date>2020-09-16T11:05:00Z</dc:date>
    <meta:print-date>2020-07-27T05:08:00Z</meta:print-date>
    <meta:template xlink:href="Normal" xlink:type="simple"/>
    <meta:editing-cycles>2</meta:editing-cycles>
    <meta:editing-duration>PT60S</meta:editing-duration>
    <meta:document-statistic meta:page-count="18" meta:paragraph-count="56" meta:word-count="4202" meta:character-count="28100" meta:row-count="199" meta:non-whitespace-character-count="23954"/>
  </office:meta>
</office:document-meta>
</file>